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ext-properties fo:color="#0000FF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969696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color="#969696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00F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0000FF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background-color="#FFFFFF" style:rotation-angle="90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FF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color="#C0C0C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FF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FFFFFF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FFFFFF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dotte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30">
      <style:table-cell-properties fo:border-top="thin solid #000000" fo:border-bottom="thin dotte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36">
      <style:table-cell-properties fo:border-top="thin soli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37">
      <style:table-cell-properties fo:border-top="thin solid #000000" fo:border-bottom="thin dotte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3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FFFF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dotted #000000" fo:border-bottom="thin dotte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37">
      <style:table-cell-properties fo:border-top="thin dotted #000000" fo:border-bottom="thin dotte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3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7pt" style:font-size-asian="7pt" style:font-size-complex="7pt"/>
    </style:style>
    <style:style style:name="ce68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fo:font-size="7pt" style:font-size-asian="7pt" style:font-size-complex="7pt"/>
    </style:style>
    <style:style style:name="ce69" style:family="table-cell" style:parent-style-name="Default" style:data-style-name="N30">
      <style:table-cell-properties fo:border-top="thin dotted #000000" fo:border-bottom="none" fo:border-left="thin solid #000000" fo:border-right="none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="thin dotted #000000" style:vertical-align="middle" fo:background-color="#FFFF00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dotte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#FFFF00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37">
      <style:table-cell-properties fo:border-top="thin dotted #000000" fo:border-bottom="thin dotted #000000" fo:border-left="thin solid #000000" fo:border-right="none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00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/>
      <style:text-properties fo:font-size="7pt" style:font-size-asian="7pt" style:font-size-complex="7pt"/>
    </style:style>
    <style:style style:name="ce82" style:family="table-cell" style:parent-style-name="Default" style:data-style-name="N30">
      <style:table-cell-properties fo:border-top="thin dotte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Default" style:data-style-name="N30">
      <style:table-cell-properties fo:border-top="thin dotted #000000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37">
      <style:table-cell-properties fo:border-top="thin dotte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30">
      <style:table-cell-properties fo:border-top="thin dotte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89" style:family="table-cell" style:parent-style-name="Default" style:data-style-name="N1">
      <style:table-cell-properties style:vertical-align="middle" fo:background-color="#FFFFFF"/>
    </style:style>
    <style:style style:name="ce9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38">
      <style:table-cell-properties style:vertical-align="middle" fo:background-color="#FFFFFF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FFFF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9900" style:text-line-through-style="solid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2" style:family="table-cell" style:parent-style-name="Default" style:data-style-name="N0">
      <style:text-properties fo:color="#000000"/>
    </style:style>
    <style:style style:name="ce13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34" style:family="table-cell" style:parent-style-name="Default" style:data-style-name="N0">
      <style:text-properties fo:color="#000000"/>
    </style:style>
    <style:style style:name="ce135" style:family="table-cell" style:parent-style-name="Default" style:data-style-name="N0">
      <style:text-properties fo:color="#000000"/>
    </style:style>
    <style:style style:name="ce136" style:family="table-cell" style:parent-style-name="Default" style:data-style-name="N0">
      <style:table-cell-properties style:vertical-align="automatic"/>
    </style:style>
    <style:style style:name="ce137" style:family="table-cell" style:parent-style-name="Default" style:data-style-name="N0">
      <style:table-cell-properties style:vertical-align="automatic" fo:background-color="#FFFFFF"/>
    </style:style>
    <style:style style:name="ce13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FFFFFF"/>
      <style:text-properties fo:color="#FF9900" style:text-line-through-style="solid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top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6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FF" fo:font-size="7pt" style:font-size-asian="7pt" style:font-size-complex="7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6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7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automatic" fo:background-color="#FFFF00"/>
    </style:style>
    <style:style style:name="ce172" style:family="table-cell" style:parent-style-name="Default" style:data-style-name="N0">
      <style:table-cell-properties fo:border-top="thin dotted #000000" fo:border-bottom="thin dotted #000000" fo:border-left="none" fo:border-right="none"/>
      <style:text-properties fo:color="#000000"/>
    </style:style>
    <style:style style:name="ce173" style:family="table-cell" style:parent-style-name="Default" style:data-style-name="N0">
      <style:table-cell-properties fo:border-top="thin dotted #000000" fo:border-bottom="thin dotted #000000" fo:border-left="none" fo:border-right="thin solid #000000"/>
      <style:text-properties fo:color="#000000"/>
    </style:style>
    <style:style style:name="ce17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automatic" fo:background-color="#FFFF00"/>
    </style:style>
    <style:style style:name="ce175" style:family="table-cell" style:parent-style-name="Default" style:data-style-name="N0">
      <style:table-cell-properties fo:border-top="thin dotted #000000" fo:border-bottom="thin solid #000000" fo:border-left="none" fo:border-right="none"/>
      <style:text-properties fo:color="#000000"/>
    </style:style>
    <style:style style:name="ce176" style:family="table-cell" style:parent-style-name="Default" style:data-style-name="N0">
      <style:table-cell-properties fo:border-top="thin dotted #000000" fo:border-bottom="thin solid #000000" fo:border-left="none" fo:border-right="thin solid #000000"/>
      <style:text-properties fo:color="#000000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/>
      <style:text-properties fo:color="#0000FF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automatic" fo:background-color="#FFFF00"/>
    </style:style>
    <style:style style:name="ce185" style:family="table-cell" style:parent-style-name="Default" style:data-style-name="N0">
      <style:table-cell-properties fo:border-top="thin solid #000000" fo:border-bottom="thin dotted #000000" fo:border-left="none" fo:border-right="none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dotted #000000" fo:border-left="none" fo:border-right="thin solid #000000"/>
      <style:text-properties fo:color="#000000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0000FF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dotted #000000" fo:border-bottom="none" fo:border-left="thin solid #000000" fo:border-right="none" style:vertical-align="automatic" fo:background-color="#FFFF00"/>
    </style:style>
    <style:style style:name="ce194" style:family="table-cell" style:parent-style-name="Default" style:data-style-name="N0">
      <style:table-cell-properties fo:border-top="thin dotted #000000" fo:border-bottom="none" fo:border-left="none" fo:border-right="none"/>
      <style:text-properties fo:color="#000000"/>
    </style:style>
    <style:style style:name="ce195" style:family="table-cell" style:parent-style-name="Default" style:data-style-name="N0">
      <style:table-cell-properties fo:border-top="thin dotted #000000" fo:border-bottom="none" fo:border-left="none" fo:border-right="thin solid #000000"/>
      <style:text-properties fo:color="#000000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66FF" fo:font-size="7pt" style:font-size-asian="7pt" style:font-size-complex="7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00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FFFFFF"/>
      <style:text-properties fo:color="#0000FF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0"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#FFFF00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#FFFF00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/>
      <style:text-properties fo:color="#0000FF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fo:background-color="#FFFF00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66FF" fo:font-size="7pt" style:font-size-asian="7pt" style:font-size-complex="7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FF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238" style:family="table-cell" style:parent-style-name="Default" style:data-style-name="N0">
      <style:table-cell-properties fo:border="thin solid #000000" style:vertical-align="automatic" fo:background-color="#FFFF00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4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fo:color="#0000FF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FF" fo:font-size="7pt" style:font-size-asian="7pt" style:font-size-complex="7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top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/>
    </style:style>
    <style:style style:name="ce2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366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366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2.2131666666667cm"/>
    </style:style>
    <style:style style:name="co6" style:family="table-column">
      <style:table-column-properties fo:break-before="auto" style:column-width="5.7573333333333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8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  <style:map style:condition="of:is-true-formula([.$F$106]&lt;110)" style:apply-style-name="cf1" style:base-cell-address="Domanda.I106"/>
      <style:map style:condition="of:is-true-formula([.$F$106]=110)" style:apply-style-name="cf1" style:base-cell-address="Domanda.I106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gt(LEN([.J22]);(2)))" table:base-cell-address="Domanda.J22">
          <table:help-message table:display="true">
            <text:p><text:s/>- IND UNIV PROVENIENZA - Se non provieni da "Sapienza Univ.Roma", inserisci l'indirizzo completo dell'università di provenienza.</text:p>
          </table:help-message>
          <table:error-message table:display="true"/>
        </table:content-validation>
        <table:content-validation table:name="val2" table:condition="of:is-true-formula(gt(LEN([.F105]);(5)))" table:base-cell-address="Domanda.F105">
          <table:help-message table:display="true">
            <text:p><text:s/>- DATA CONSEGUIMENTO - Inserisci la data di laurea.</text:p>
          </table:help-message>
          <table:error-message table:display="true"/>
        </table:content-validation>
        <table:content-validation table:name="val3" table:condition="of:is-true-formula(gt(LEN([.J19]);(2)))" table:base-cell-address="Domanda.J19">
          <table:help-message table:display="true">
            <text:p><text:s/>- UNIV PROVENIENZA - Inserisci l'università di provenienza.</text:p>
          </table:help-message>
          <table:error-message table:display="true"/>
        </table:content-validation>
        <table:content-validation table:name="val4" table:condition="of:is-true-formula(eq(LEN([.E22]);(16)))" table:base-cell-address="Domanda.E22">
          <table:help-message table:display="true">
            <text:p><text:s/>- CODICE FISCALE - Inserisci il codice fiscale.</text:p>
          </table:help-message>
          <table:error-message table:display="true"/>
        </table:content-validation>
        <table:content-validation table:name="val5" table:condition="of:cell-content-is-in-list([.$B$38])" table:base-cell-address="Domanda.L40" table:display-list="none">
          <table:help-message table:display="true">
            <text:p><text:s/>- LODE - Se il voto è 30 e lode, immetti x o X. Usa CANC per cancellare.</text:p>
          </table:help-message>
          <table:error-message table:display="true"/>
        </table:content-validation>
        <table:content-validation table:name="val6" table:condition="of:is-true-formula(gt(LEN([.F125]);(5)))" table:base-cell-address="Domanda.F125">
          <table:help-message table:display="true">
            <text:p><text:s/>- DATA - Inserisci la data.</text:p>
          </table:help-message>
          <table:error-message table:display="true"/>
        </table:content-validation>
        <table:content-validation table:name="val7" table:condition="of:cell-content-is-decimal-number() and cell-content-is-between(60,110)">
          <table:help-message table:display="true">
            <text:p><text:s/>- VOTO DI LAUREA - Inseriscii un numero intero tra 60 e 110.</text:p>
          </table:help-message>
          <table:error-message/>
        </table:content-validation>
        <table:content-validation table:name="val8" table:condition="of:cell-content-is-in-list([.$N$40:.$N$85])" table:base-cell-address="Domanda.F40">
          <table:help-message table:display="true">
            <text:p><text:s/>- SSD / TIPO DI ATTIVITA' - Seleziona cliccando sul triangolino a destra. Usa CANC per cancellare. Se il corso prevedeva più SSD, inseriscine almeno uno tra quelli selezionabili (ad es. per 'Calcolo e Biostatistica MAT/01-MAT/08': inserire MAT/01).</text:p>
          </table:help-message>
          <table:error-message table:display="true"/>
        </table:content-validation>
        <table:content-validation table:name="val9" table:condition="of:is-true-formula(gt(LEN([.F124]);(2)))" table:base-cell-address="Domanda.F124">
          <table:help-message table:display="true">
            <text:p><text:s/>- LUOGO - Inserisci la località.</text:p>
          </table:help-message>
          <table:error-message table:display="true"/>
        </table:content-validation>
        <table:content-validation table:name="val10" table:condition="of:is-true-formula(gt(LEN([.E18]);(1)))" table:base-cell-address="Domanda.E18">
          <table:help-message table:display="true">
            <text:p><text:s/>- COGNOME - Inserisci il cognome.</text:p>
          </table:help-message>
          <table:error-message table:display="true"/>
        </table:content-validation>
        <table:content-validation table:name="val11" table:condition="of:is-true-formula(gt(LEN([.E21]);(5)))" table:base-cell-address="Domanda.E21">
          <table:help-message table:display="true">
            <text:p><text:s/>- DATA NASCITA - Inserisci la data.</text:p>
          </table:help-message>
          <table:error-message table:display="true"/>
        </table:content-validation>
        <table:content-validation table:name="val12" table:condition="of:cell-content-is-in-list([.$B$38])" table:base-cell-address="Domanda.I106" table:display-list="none">
          <table:help-message table:display="true">
            <text:p><text:s/>- LODE - Se il voto è 110 e lode, immetti x o X. Usa CANC per cancellare.</text:p>
          </table:help-message>
          <table:error-message table:display="true"/>
        </table:content-validation>
        <table:content-validation table:name="val13" table:condition="of:is-true-formula(gt(LEN([.E20]);(1)))" table:base-cell-address="Domanda.E20">
          <table:help-message table:display="true">
            <text:p><text:s/>- NOME - Inserisci il nome.</text:p>
          </table:help-message>
          <table:error-message table:display="true"/>
        </table:content-validation>
        <table:content-validation table:name="val14" table:condition="of:cell-content-is-decimal-number() and cell-content()&gt;0">
          <table:help-message table:display="true">
            <text:p><text:s/>- CFU - Immetti un numero maggiore di 0.</text:p>
          </table:help-message>
          <table:error-message table:display="true"/>
        </table:content-validation>
      </table:content-validations>
      <table:table table:name="Do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16358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55">
            <text:p>Allegato A</text:p>
          </table:table-cell>
          <table:covered-table-cell table:number-columns-repeated="3"/>
          <table:table-cell table:number-columns-repeated="7" table:style-name="ce2"/>
          <table:table-cell office:value-type="string" table:number-columns-spanned="2" table:number-rows-spanned="1" table:style-name="ce255">
            <text:p><text:s text:c="19"/>pagina 1/3</text:p>
          </table:table-cell>
          <table:covered-table-cell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3" table:number-rows-spanned="2" table:style-name="ce256">
            <text:p><text:s/>SAPIENZA UNIVERSITA' DI ROMA, FACOLTA' DI SCIENZE MM.FF.NN.</text:p>
          </table:table-cell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3">
          <table:table-cell table:style-name="ce2"/>
          <table:table-cell table:number-columns-spanned="13" table:number-rows-spanned="1" table:style-name="ce249"/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3">
          <table:table-cell table:style-name="ce4"/>
          <table:table-cell table:number-columns-spanned="13" table:number-rows-spanned="1" table:style-name="ce249"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4">
          <table:table-cell table:style-name="ce4"/>
          <table:table-cell office:value-type="string" table:number-columns-spanned="13" table:number-rows-spanned="1" table:style-name="ce257">
            <text:p>Domanda di partecipazione alla procedura di valutazione dei CFU acquisiti e convalidabili per l'ammissione agli anni successivi al primo del<text:s/>corso<text:s/>di laurea L-13 Scienze Biologiche</text:p>
          </table:table-cell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4">
          <table:table-cell table:style-name="ce6"/>
          <table:table-cell table:number-columns-spanned="13" table:number-rows-spanned="1" table:style-name="ce139"/>
          <table:covered-table-cell table:number-columns-repeated="12"/>
          <table:table-cell table:number-columns-repeated="2" table:style-name="ce6"/>
          <table:table-cell table:number-columns-repeated="5" table:style-name="ce5"/>
          <table:table-cell table:number-columns-repeated="16363"/>
        </table:table-row>
        <table:table-row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number-columns-spanned="13" table:number-rows-spanned="1" table:style-name="ce248">
            <text:p>Questa domanda va compilata in formato elettronico ed inviata secondo le scadenze e i termini previsti dall'allegato al Bando di ammissione 2025-2026</text:p>
          </table:table-cell>
          <table:covered-table-cell table:number-columns-repeated="12"/>
          <table:table-cell table:number-columns-repeated="2" table:style-name="ce8"/>
          <table:table-cell table:number-columns-repeated="5" table:style-name="ce9"/>
          <table:table-cell table:number-columns-repeated="16363"/>
        </table:table-row>
        <table:table-row table:style-name="ro5">
          <table:table-cell table:style-name="ce2"/>
          <table:table-cell table:number-columns-repeated="11" table:style-name="ce10"/>
          <table:table-cell table:number-columns-repeated="2" table:style-name="ce11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3" table:number-rows-spanned="1" table:style-name="ce248">
            <text:p>I campi da compilare sono quelli evidenziati nei riquadri 1, 2, 3<text:s/>e<text:s/>4. Al termine della compilazione seguire le indicazioni del riquadro<text:s/>5.</text:p>
          </table:table-cell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2"/>
          <table:table-cell table:number-columns-repeated="11" table:style-name="ce10"/>
          <table:table-cell table:number-columns-repeated="2" table:style-name="ce11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3" table:number-rows-spanned="1" table:style-name="ce248">
            <text:p>Prestare particolare attenzione, nei riquadri<text:s/>2<text:s/>e<text:s/>3, ai campi SSD, CFU, Voto e Lode poiché i dati inseriti sono indispensabili al calcolo del</text:p>
          </table:table-cell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3" table:number-rows-spanned="1" table:style-name="ce248">
            <text:p>punteggio per la formazione della graduatoria. Per i criteri della graduatoria si rimanda all'avviso.</text:p>
          </table:table-cell>
          <table:covered-table-cell table:number-columns-repeated="12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3">
          <table:table-cell table:style-name="ce12"/>
          <table:table-cell table:number-columns-spanned="13" table:number-rows-spanned="1" table:style-name="ce249"/>
          <table:covered-table-cell table:number-columns-repeated="12"/>
          <table:table-cell table:number-columns-repeated="2" table:style-name="ce12"/>
          <table:table-cell table:number-columns-repeated="5" table:style-name="ce13"/>
          <table:table-cell table:number-columns-repeated="16363"/>
        </table:table-row>
        <table:table-row table:style-name="ro3">
          <table:table-cell table:style-name="ce14"/>
          <table:table-cell table:number-columns-repeated="5" table:style-name="ce15"/>
          <table:table-cell table:style-name="ce5"/>
          <table:table-cell table:number-columns-repeated="7" table:style-name="ce15"/>
          <table:table-cell table:style-name="ce16"/>
          <table:table-cell table:style-name="ce17"/>
          <table:table-cell table:number-columns-repeated="5" table:style-name="ce14"/>
          <table:table-cell table:number-columns-repeated="16363"/>
        </table:table-row>
        <table:table-row table:style-name="ro2">
          <table:table-cell table:style-name="ce18"/>
          <table:table-cell office:value-type="string" table:number-columns-spanned="13" table:number-rows-spanned="1" table:style-name="ce250">
            <text:p>1 - Dati identificativi, recapiti, provenienza</text:p>
          </table:table-cell>
          <table:covered-table-cell table:number-columns-repeated="12"/>
          <table:table-cell table:style-name="ce19"/>
          <table:table-cell table:style-name="ce2"/>
          <table:table-cell table:number-columns-repeated="5" table:style-name="ce3"/>
          <table:table-cell table:number-columns-repeated="16363"/>
        </table:table-row>
        <table:table-row table:style-name="ro5">
          <table:table-cell table:style-name="ce18"/>
          <table:table-cell table:style-name="ce20"/>
          <table:table-cell office:value-type="string" table:number-columns-spanned="2" table:number-rows-spanned="1" table:style-name="ce253">
            <text:p>Matricola</text:p>
          </table:table-cell>
          <table:covered-table-cell/>
          <table:table-cell table:content-validation-name="val10" table:style-name="ce21"/>
          <table:table-cell office:value-type="string" table:style-name="ce22">
            <text:p>(solo per iscirtti Sapienza)</text:p>
          </table:table-cell>
          <table:table-cell table:number-columns-repeated="3" table:style-name="ce2"/>
          <table:table-cell office:value-type="string" table:number-columns-spanned="4" table:number-rows-spanned="1" table:style-name="ce251">
            <text:p>campo<text:s/><text:span text:style-name="T14">obbligatorio</text:span></text:p>
          </table:table-cell>
          <table:covered-table-cell table:number-columns-repeated="3"/>
          <table:table-cell table:style-name="ce23"/>
          <table:table-cell table:number-columns-repeated="2" table:style-name="ce2"/>
          <table:table-cell table:number-columns-repeated="5" table:style-name="ce3"/>
          <table:table-cell table:number-columns-repeated="16363"/>
        </table:table-row>
        <table:table-row table:style-name="ro2">
          <table:table-cell table:style-name="ce18"/>
          <table:table-cell table:style-name="ce20"/>
          <table:table-cell office:value-type="string" table:number-columns-spanned="2" table:number-rows-spanned="1" table:style-name="ce243">
            <text:p>Cognome</text:p>
          </table:table-cell>
          <table:covered-table-cell/>
          <table:table-cell table:content-validation-name="val10" table:style-name="ce21"/>
          <table:table-cell office:value-type="string" table:style-name="ce22">
            <text:p>campo<text:s/><text:span text:style-name="T14">obbligatorio</text:span></text:p>
          </table:table-cell>
          <table:table-cell office:value-type="string" table:number-columns-spanned="3" table:number-rows-spanned="3" table:style-name="ce254">
            <text:p>Università di provenienza</text:p>
          </table:table-cell>
          <table:covered-table-cell table:number-columns-repeated="2"/>
          <table:table-cell table:number-columns-spanned="5" table:number-rows-spanned="3" table:content-validation-name="val3" table:style-name="ce238"/>
          <table:covered-table-cell table:number-columns-repeated="4"/>
          <table:table-cell table:number-columns-repeated="2" table:style-name="ce24"/>
          <table:table-cell table:number-columns-repeated="5" table:style-name="ce25"/>
          <table:table-cell table:number-columns-repeated="16363"/>
        </table:table-row>
        <table:table-row table:style-name="ro2">
          <table:table-cell table:style-name="ce18"/>
          <table:table-cell table:style-name="ce20"/>
          <table:table-cell office:value-type="string" table:number-columns-spanned="2" table:number-rows-spanned="1" table:style-name="ce243">
            <text:p>Nome</text:p>
          </table:table-cell>
          <table:covered-table-cell/>
          <table:table-cell table:content-validation-name="val13" table:style-name="ce26"/>
          <table:table-cell office:value-type="string" table:style-name="ce22">
            <text:p>campo<text:s/><text:span text:style-name="T1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4"/>
          <table:table-cell table:number-columns-repeated="5" table:style-name="ce25"/>
          <table:table-cell table:number-columns-repeated="16363"/>
        </table:table-row>
        <table:table-row table:style-name="ro2">
          <table:table-cell table:style-name="ce18"/>
          <table:table-cell table:style-name="ce20"/>
          <table:table-cell table:number-columns-spanned="2" table:number-rows-spanned="1" table:style-name="ce249"/>
          <table:covered-table-cell/>
          <table:table-cell table:content-validation-name="val11" table:style-name="ce27"/>
          <table:table-cell table:style-name="ce2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4"/>
          <table:table-cell table:number-columns-repeated="5" table:style-name="ce25"/>
          <table:table-cell table:number-columns-repeated="16363"/>
        </table:table-row>
        <table:table-row table:style-name="ro2">
          <table:table-cell table:style-name="ce28"/>
          <table:table-cell table:style-name="ce20"/>
          <table:table-cell office:value-type="string" table:number-columns-spanned="2" table:number-rows-spanned="1" table:style-name="ce243">
            <text:p>Cod. fiscale</text:p>
          </table:table-cell>
          <table:covered-table-cell/>
          <table:table-cell table:content-validation-name="val4" table:style-name="ce29"/>
          <table:table-cell table:style-name="ce22"/>
          <table:table-cell table:number-columns-spanned="3" table:number-rows-spanned="1" table:style-name="ce249"/>
          <table:covered-table-cell table:number-columns-repeated="2"/>
          <table:table-cell table:number-columns-spanned="5" table:number-rows-spanned="1" table:content-validation-name="val1" table:style-name="ce252"/>
          <table:covered-table-cell table:number-columns-repeated="4"/>
          <table:table-cell table:number-columns-repeated="2"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30"/>
          <table:table-cell table:style-name="ce20"/>
          <table:table-cell table:number-columns-spanned="2" table:number-rows-spanned="1" table:style-name="ce244"/>
          <table:covered-table-cell/>
          <table:table-cell table:style-name="ce32"/>
          <table:table-cell table:style-name="ce33"/>
          <table:table-cell table:number-columns-repeated="7" table:style-name="ce30"/>
          <table:table-cell table:style-name="ce34"/>
          <table:table-cell table:number-columns-repeated="2"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35"/>
          <table:table-cell table:style-name="ce20"/>
          <table:table-cell office:value-type="string" table:number-columns-spanned="2" table:number-rows-spanned="1" table:style-name="ce243">
            <text:p>Tel.fisso</text:p>
          </table:table-cell>
          <table:covered-table-cell/>
          <table:table-cell table:style-name="ce21"/>
          <table:table-cell table:style-name="ce1"/>
          <table:table-cell office:value-type="string" table:number-columns-spanned="3" table:number-rows-spanned="3" table:style-name="ce245">
            <text:p>Classe e denominazione del corso di laurea di provenienza</text:p>
          </table:table-cell>
          <table:covered-table-cell table:number-columns-repeated="2"/>
          <table:table-cell office:value-type="string" table:number-columns-spanned="5" table:number-rows-spanned="3" table:style-name="ce246">
            <text:p>campo<text:s/><text:span text:style-name="T14">obbligatorio</text:span></text:p>
          </table:table-cell>
          <table:covered-table-cell table:number-columns-repeated="4"/>
          <table:table-cell table:number-columns-repeated="2"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35"/>
          <table:table-cell table:style-name="ce20"/>
          <table:table-cell office:value-type="string" table:number-columns-spanned="2" table:number-rows-spanned="1" table:style-name="ce243">
            <text:p>Tel.cellulare</text:p>
          </table:table-cell>
          <table:covered-table-cell/>
          <table:table-cell table:style-name="ce21"/>
          <table:table-cell office:value-type="string" table:style-name="ce22">
            <text:p>campo<text:s/><text:span text:style-name="T1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35"/>
          <table:table-cell table:style-name="ce36"/>
          <table:table-cell office:value-type="string" table:number-columns-spanned="2" table:number-rows-spanned="1" table:style-name="ce247">
            <text:p>E-mail</text:p>
          </table:table-cell>
          <table:covered-table-cell/>
          <table:table-cell table:style-name="ce21"/>
          <table:table-cell office:value-type="string" table:style-name="ce37">
            <text:p>campo<text:s/><text:span text:style-name="T1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35"/>
          <table:table-cell table:style-name="ce31"/>
          <table:table-cell table:number-columns-repeated="14"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35"/>
          <table:table-cell table:number-columns-repeated="5" table:style-name="ce30"/>
          <table:table-cell table:style-name="ce31"/>
          <table:table-cell table:number-columns-repeated="9" table:style-name="ce30"/>
          <table:table-cell table:number-columns-repeated="5" table:style-name="ce31"/>
          <table:table-cell table:number-columns-repeated="16363"/>
        </table:table-row>
        <table:table-row table:style-name="ro3">
          <table:table-cell table:style-name="ce38"/>
          <table:table-cell table:style-name="ce30"/>
          <table:table-cell table:number-columns-repeated="9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8"/>
          <table:table-cell office:value-type="string" table:number-columns-spanned="4" table:number-rows-spanned="1" table:style-name="ce240">
            <text:p>Allegato A<text:s text:c="2"/></text:p>
          </table:table-cell>
          <table:covered-table-cell table:number-columns-repeated="3"/>
          <table:table-cell table:number-columns-repeated="6" table:style-name="ce39"/>
          <table:table-cell table:style-name="ce4"/>
          <table:table-cell office:value-type="string" table:number-columns-spanned="2" table:number-rows-spanned="1" table:style-name="ce240">
            <text:p><text:s text:c="19"/>pagina 2/3</text:p>
          </table:table-cell>
          <table:covered-table-cell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6">
          <table:table-cell table:style-name="ce38"/>
          <table:table-cell table:style-name="ce30"/>
          <table:table-cell table:number-columns-repeated="9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8"/>
          <table:table-cell table:style-name="ce30"/>
          <table:table-cell table:number-columns-repeated="3" table:style-name="ce39"/>
          <table:table-cell office:value-type="string" table:style-name="ce40">
            <text:p>Codice.fiscale.:</text:p>
          </table:table-cell>
          <table:table-cell table:number-columns-spanned="8" table:number-rows-spanned="1" table:style-name="ce238">
            <office:annotation draw:style-name="a0" svg:x="8.76666666666667in" svg:y="5.98333333333333in" svg:width="1.5in" svg:height="0.766666666666667in">
              <dc:creator/>
              <text:p>======</text:p>
              <text:p>ID#AAABjPUod3I</text:p>
              <text:p>Di Pietro <text:s/>Sara <text:s text:c="4"/>(2025-05-13 09:37:12)</text:p>
              <text:p>inserire il codice fiscale</text:p>
            </office:annotation>
          </table:table-cell>
          <table:covered-table-cell table:number-columns-repeated="7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"/>
          <table:table-cell table:style-name="ce4"/>
          <table:table-cell table:number-columns-repeated="5" table:style-name="ce41"/>
          <table:table-cell table:number-columns-repeated="9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8"/>
          <table:table-cell office:value-type="string" table:number-columns-spanned="10" table:number-rows-spanned="1" table:style-name="ce200">
            <text:p>2<text:s/>- Curriculum formativo</text:p>
          </table:table-cell>
          <table:covered-table-cell table:number-columns-repeated="9"/>
          <table:table-cell table:style-name="ce42"/>
          <table:table-cell table:number-columns-repeated="2" table:style-name="ce30"/>
          <table:table-cell table:style-name="ce43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18"/>
          <table:table-cell office:value-type="string" table:number-columns-spanned="11" table:number-rows-spanned="2" table:style-name="ce222">
            <text:p>Per ogni l'Insegnamento/Attività inseriti i campi SSD, CFU e Voto/Giudizio NON possono essere lasciati in bianco. Il campo Data esame va compilato solo se si proviene da Università diverse da 'Sapienza Univ.Roma'. I dati di una laurea eventualmente già in possesso del/della candidato/a e i CFU della prova finale NON vanno inclusi in questo riquadro, ma nel riquadro<text:s/>3.</text:p>
          </table:table-cell>
          <table:covered-table-cell table:number-columns-repeated="10"/>
          <table:table-cell table:number-columns-repeated="2" table:style-name="ce44"/>
          <table:table-cell table:style-name="ce43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7">
          <table:table-cell table:style-name="ce18"/>
          <table:covered-table-cell/>
          <table:covered-table-cell table:number-columns-repeated="10"/>
          <table:table-cell table:number-columns-repeated="4"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table:style-name="ce20"/>
          <table:table-cell table:style-name="ce45"/>
          <table:table-cell table:style-name="ce30"/>
          <table:table-cell office:value-type="string" table:number-columns-spanned="1" table:number-rows-spanned="3" table:style-name="ce223">
            <text:p>Insegnamento o Attività</text:p>
          </table:table-cell>
          <table:table-cell office:value-type="string" table:number-columns-spanned="1" table:number-rows-spanned="3" table:style-name="ce223">
            <text:p>Settore scientifico disciplinare (SSD)</text:p>
            <text:p>o Tipo di attività</text:p>
            <text:p><text:span text:style-name="T8">(per il menu delle scelte possibili, clicca</text:span><text:span text:style-name="T8"/></text:p>
            <text:p><text:span text:style-name="T8">sulla casella; vedi anche elenco a fianco)</text:span></text:p>
          </table:table-cell>
          <table:table-cell office:value-type="string" table:number-columns-spanned="1" table:number-rows-spanned="3" table:style-name="ce224">
            <text:p>CFU</text:p>
          </table:table-cell>
          <table:table-cell office:value-type="string" table:number-columns-spanned="1" table:number-rows-spanned="3" table:style-name="ce223">
            <text:p>Data</text:p>
            <text:p>esame</text:p>
          </table:table-cell>
          <table:table-cell office:value-type="string" table:number-columns-spanned="3" table:number-rows-spanned="3" table:style-name="ce223">
            <text:p>Voto</text:p>
            <text:p>o Giudizio</text:p>
          </table:table-cell>
          <table:covered-table-cell table:number-columns-repeated="2"/>
          <table:table-cell office:value-type="string" table:number-columns-spanned="1" table:number-rows-spanned="3" table:style-name="ce220">
            <text:p>Lode</text:p>
            <text:p><text:span text:style-name="T8">(X)</text:span></text:p>
          </table:table-cell>
          <table:table-cell table:number-columns-repeated="2" table:style-name="ce46"/>
          <table:table-cell table:number-columns-repeated="2"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18"/>
          <table:table-cell office:value-type="string" table:style-name="ce47">
            <text:p>X</text:p>
          </table:table-cell>
          <table:table-cell table:number-columns-repeated="2" table:style-name="ce4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style-name="ce46"/>
          <table:table-cell table:style-name="ce4"/>
          <table:table-cell table:number-columns-repeated="2" table:style-name="ce30"/>
          <table:table-cell table:number-columns-repeated="5" table:style-name="ce31"/>
          <table:table-cell table:number-columns-repeated="16363"/>
        </table:table-row>
        <table:table-row table:style-name="ro9">
          <table:table-cell table:style-name="ce18"/>
          <table:table-cell table:style-name="ce20"/>
          <table:table-cell table:number-columns-repeated="2" table:style-name="ce4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style-name="ce31"/>
          <table:table-cell office:value-type="string" table:number-columns-spanned="2" table:number-rows-spanned="1" table:style-name="ce221">
            <text:p>SSD / TIPI DI ATTIVITA'</text:p>
          </table:table-cell>
          <table:covered-table-cell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48">
            <text:p>BIO/01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51"/>
          <table:table-cell table:content-validation-name="val8" table:style-name="ce52"/>
          <table:table-cell table:content-validation-name="val14" table:style-name="ce53"/>
          <table:table-cell table:style-name="ce54"/>
          <table:table-cell table:number-columns-spanned="3" table:number-rows-spanned="1" table:style-name="ce219"/>
          <table:covered-table-cell table:number-columns-repeated="2"/>
          <table:table-cell table:content-validation-name="val5" table:style-name="ce55"/>
          <table:table-cell office:value-type="string" office:string-value="" table:formula="of:=IF(ISNUMBER([.I40]);IF([.I40]&gt;=18;IF([.I40]&lt;=30;&quot;&quot;;&quot;Voto &gt; 30!&quot;);&quot;Voto &lt; 18!&quot;);&quot;&quot;)" table:style-name="ce56"/>
          <table:table-cell office:value-type="string" table:style-name="ce57">
            <text:p>BIO/01</text:p>
          </table:table-cell>
          <table:table-cell table:style-name="ce5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02</text:p>
          </table:table-cell>
          <table:table-cell table:style-name="ce45"/>
          <table:table-cell office:value-type="float" office:value="2" table:style-name="ce60">
            <text:p>2</text:p>
          </table:table-cell>
          <table:table-cell table:style-name="ce61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41]);IF([.I41]&gt;=18;IF([.I41]&lt;=30;&quot;&quot;;&quot;Voto &gt; 30!&quot;);&quot;Voto &lt; 18!&quot;);&quot;&quot;)" table:style-name="ce66"/>
          <table:table-cell office:value-type="string" table:style-name="ce67">
            <text:p>BIO/02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8"/>
          <table:table-cell office:value-type="string" table:style-name="ce59">
            <text:p>BIO/03</text:p>
          </table:table-cell>
          <table:table-cell table:style-name="ce45"/>
          <table:table-cell office:value-type="float" office:value="3" table:style-name="ce60">
            <text:p>3</text:p>
          </table:table-cell>
          <table:table-cell table:style-name="ce61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42]);IF([.I42]&gt;=18;IF([.I42]&lt;=30;&quot;&quot;;&quot;Voto &gt; 30!&quot;);&quot;Voto &lt; 18!&quot;);&quot;&quot;)" table:style-name="ce66"/>
          <table:table-cell office:value-type="string" table:style-name="ce67">
            <text:p>BIO/03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8"/>
          <table:table-cell office:value-type="string" table:style-name="ce59">
            <text:p>BIO/04</text:p>
          </table:table-cell>
          <table:table-cell table:style-name="ce45"/>
          <table:table-cell office:value-type="float" office:value="4" table:style-name="ce60">
            <text:p>4</text:p>
          </table:table-cell>
          <table:table-cell table:style-name="ce61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43]);IF([.I43]&gt;=18;IF([.I43]&lt;=30;&quot;&quot;;&quot;Voto &gt; 30!&quot;);&quot;Voto &lt; 18!&quot;);&quot;&quot;)" table:style-name="ce66"/>
          <table:table-cell office:value-type="string" table:style-name="ce45">
            <text:p>BIO/04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05</text:p>
          </table:table-cell>
          <table:table-cell table:style-name="ce45"/>
          <table:table-cell office:value-type="float" office:value="5" table:style-name="ce60">
            <text:p>5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44]);IF([.I44]&gt;=18;IF([.I44]&lt;=30;&quot;&quot;;&quot;Voto &gt; 30!&quot;);&quot;Voto &lt; 18!&quot;);&quot;&quot;)" table:style-name="ce66"/>
          <table:table-cell office:value-type="string" table:style-name="ce67">
            <text:p>BIO/05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table:style-name="ce59"/>
          <table:table-cell table:style-name="ce45"/>
          <table:table-cell office:value-type="float" office:value="6" table:style-name="ce60">
            <text:p>6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repeated="2" table:style-name="ce70"/>
          <table:table-cell table:style-name="ce71"/>
          <table:table-cell table:content-validation-name="val5" table:style-name="ce65"/>
          <table:table-cell table:style-name="ce66"/>
          <table:table-cell office:value-type="string" table:style-name="ce67">
            <text:p>BIO/06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table:style-name="ce59"/>
          <table:table-cell table:style-name="ce45"/>
          <table:table-cell office:value-type="float" office:value="7" table:style-name="ce60">
            <text:p>7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repeated="2" table:style-name="ce70"/>
          <table:table-cell table:style-name="ce71"/>
          <table:table-cell table:content-validation-name="val5" table:style-name="ce65"/>
          <table:table-cell table:style-name="ce66"/>
          <table:table-cell office:value-type="string" table:style-name="ce67">
            <text:p>BIO/07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table:style-name="ce59"/>
          <table:table-cell table:style-name="ce45"/>
          <table:table-cell office:value-type="float" office:value="8" table:style-name="ce60">
            <text:p>8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repeated="2" table:style-name="ce70"/>
          <table:table-cell table:style-name="ce71"/>
          <table:table-cell table:content-validation-name="val5" table:style-name="ce65"/>
          <table:table-cell table:style-name="ce66"/>
          <table:table-cell office:value-type="string" table:style-name="ce67">
            <text:p>BIO/09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06</text:p>
          </table:table-cell>
          <table:table-cell table:style-name="ce45"/>
          <table:table-cell office:value-type="float" office:value="9" table:style-name="ce60">
            <text:p>9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repeated="2" table:style-name="ce70"/>
          <table:table-cell table:style-name="ce71"/>
          <table:table-cell table:content-validation-name="val5" table:style-name="ce65"/>
          <table:table-cell office:value-type="string" office:string-value="" table:formula="of:=IF(ISNUMBER([.I48]);IF([.I48]&gt;=18;IF([.I48]&lt;=30;&quot;&quot;;&quot;Voto &gt; 30!&quot;);&quot;Voto &lt; 18!&quot;);&quot;&quot;)" table:style-name="ce66"/>
          <table:table-cell office:value-type="string" table:style-name="ce67">
            <text:p>BIO/10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table:style-name="ce59"/>
          <table:table-cell table:style-name="ce45"/>
          <table:table-cell office:value-type="float" office:value="10" table:style-name="ce60">
            <text:p>10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style-name="ce72"/>
          <table:table-cell table:style-name="ce70"/>
          <table:table-cell table:style-name="ce71"/>
          <table:table-cell table:content-validation-name="val5" table:style-name="ce65"/>
          <table:table-cell table:style-name="ce66"/>
          <table:table-cell office:value-type="string" table:style-name="ce67">
            <text:p>BIO/11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table:style-name="ce59"/>
          <table:table-cell table:style-name="ce45"/>
          <table:table-cell office:value-type="float" office:value="11" table:style-name="ce60">
            <text:p>11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style-name="ce72"/>
          <table:table-cell table:style-name="ce70"/>
          <table:table-cell table:style-name="ce71"/>
          <table:table-cell table:content-validation-name="val5" table:style-name="ce65"/>
          <table:table-cell table:style-name="ce66"/>
          <table:table-cell office:value-type="string" table:style-name="ce67">
            <text:p>BIO/18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table:style-name="ce59"/>
          <table:table-cell table:style-name="ce45"/>
          <table:table-cell office:value-type="float" office:value="12" table:style-name="ce60">
            <text:p>12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repeated="2" table:style-name="ce70"/>
          <table:table-cell table:style-name="ce71"/>
          <table:table-cell table:content-validation-name="val5" table:style-name="ce65"/>
          <table:table-cell table:style-name="ce66"/>
          <table:table-cell office:value-type="string" table:style-name="ce67">
            <text:p>BIO/19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07</text:p>
          </table:table-cell>
          <table:table-cell table:style-name="ce45"/>
          <table:table-cell office:value-type="float" office:value="13" table:style-name="ce60">
            <text:p>13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52]);IF([.I52]&gt;=18;IF([.I52]&lt;=30;&quot;&quot;;&quot;Voto &gt; 30!&quot;);&quot;Voto &lt; 18!&quot;);&quot;&quot;)" table:style-name="ce66"/>
          <table:table-cell office:value-type="string" table:style-name="ce67">
            <text:p>CHIM/01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09</text:p>
          </table:table-cell>
          <table:table-cell table:style-name="ce45"/>
          <table:table-cell office:value-type="float" office:value="14" table:style-name="ce60">
            <text:p>14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53]);IF([.I53]&gt;=18;IF([.I53]&lt;=30;&quot;&quot;;&quot;Voto &gt; 30!&quot;);&quot;Voto &lt; 18!&quot;);&quot;&quot;)" table:style-name="ce66"/>
          <table:table-cell office:value-type="string" table:style-name="ce67">
            <text:p>CHIM/02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10</text:p>
          </table:table-cell>
          <table:table-cell table:style-name="ce45"/>
          <table:table-cell office:value-type="float" office:value="15" table:style-name="ce60">
            <text:p>15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54]);IF([.I54]&gt;=18;IF([.I54]&lt;=30;&quot;&quot;;&quot;Voto &gt; 30!&quot;);&quot;Voto &lt; 18!&quot;);&quot;&quot;)" table:style-name="ce66"/>
          <table:table-cell office:value-type="string" table:style-name="ce67">
            <text:p>CHIM/03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11</text:p>
          </table:table-cell>
          <table:table-cell table:style-name="ce45"/>
          <table:table-cell office:value-type="float" office:value="16" table:style-name="ce60">
            <text:p>16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55]);IF([.I55]&gt;=18;IF([.I55]&lt;=30;&quot;&quot;;&quot;Voto &gt; 30!&quot;);&quot;Voto &lt; 18!&quot;);&quot;&quot;)" table:style-name="ce66"/>
          <table:table-cell office:value-type="string" table:style-name="ce67">
            <text:p>CHIM/04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12</text:p>
          </table:table-cell>
          <table:table-cell table:style-name="ce45"/>
          <table:table-cell office:value-type="float" office:value="17" table:style-name="ce60">
            <text:p>17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56]);IF([.I56]&gt;=18;IF([.I56]&lt;=30;&quot;&quot;;&quot;Voto &gt; 30!&quot;);&quot;Voto &lt; 18!&quot;);&quot;&quot;)" table:style-name="ce66"/>
          <table:table-cell office:value-type="string" table:style-name="ce67">
            <text:p>CHIM/05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13</text:p>
          </table:table-cell>
          <table:table-cell table:style-name="ce45"/>
          <table:table-cell office:value-type="float" office:value="18" table:style-name="ce60">
            <text:p>18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57]);IF([.I57]&gt;=18;IF([.I57]&lt;=30;&quot;&quot;;&quot;Voto &gt; 30!&quot;);&quot;Voto &lt; 18!&quot;);&quot;&quot;)" table:style-name="ce66"/>
          <table:table-cell office:value-type="string" table:style-name="ce67">
            <text:p>CHIM/06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14</text:p>
          </table:table-cell>
          <table:table-cell table:style-name="ce45"/>
          <table:table-cell office:value-type="float" office:value="19" table:style-name="ce60">
            <text:p>19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58]);IF([.I58]&gt;=18;IF([.I58]&lt;=30;&quot;&quot;;&quot;Voto &gt; 30!&quot;);&quot;Voto &lt; 18!&quot;);&quot;&quot;)" table:style-name="ce66"/>
          <table:table-cell office:value-type="string" table:style-name="ce67">
            <text:p>FIS/01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16</text:p>
          </table:table-cell>
          <table:table-cell table:style-name="ce45"/>
          <table:table-cell office:value-type="float" office:value="20" table:style-name="ce60">
            <text:p>20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59]);IF([.I59]&gt;=18;IF([.I59]&lt;=30;&quot;&quot;;&quot;Voto &gt; 30!&quot;);&quot;Voto &lt; 18!&quot;);&quot;&quot;)" table:style-name="ce66"/>
          <table:table-cell office:value-type="string" table:style-name="ce67">
            <text:p>FIS/02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18"/>
          <table:table-cell office:value-type="string" table:style-name="ce59">
            <text:p>BIO/18</text:p>
          </table:table-cell>
          <table:table-cell table:style-name="ce45"/>
          <table:table-cell office:value-type="float" office:value="21" table:style-name="ce60">
            <text:p>21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0]);IF([.I60]&gt;=18;IF([.I60]&lt;=30;&quot;&quot;;&quot;Voto &gt; 30!&quot;);&quot;Voto &lt; 18!&quot;);&quot;&quot;)" table:style-name="ce66"/>
          <table:table-cell office:value-type="string" table:style-name="ce67">
            <text:p>FIS/03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BIO/19</text:p>
          </table:table-cell>
          <table:table-cell table:style-name="ce45"/>
          <table:table-cell office:value-type="float" office:value="22" table:style-name="ce60">
            <text:p>22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1]);IF([.I61]&gt;=18;IF([.I61]&lt;=30;&quot;&quot;;&quot;Voto &gt; 30!&quot;);&quot;Voto &lt; 18!&quot;);&quot;&quot;)" table:style-name="ce66"/>
          <table:table-cell office:value-type="string" table:style-name="ce67">
            <text:p>FIS/04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CHIM/01</text:p>
          </table:table-cell>
          <table:table-cell table:style-name="ce45"/>
          <table:table-cell office:value-type="float" office:value="23" table:style-name="ce60">
            <text:p>23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2]);IF([.I62]&gt;=18;IF([.I62]&lt;=30;&quot;&quot;;&quot;Voto &gt; 30!&quot;);&quot;Voto &lt; 18!&quot;);&quot;&quot;)" table:style-name="ce66"/>
          <table:table-cell office:value-type="string" table:style-name="ce67">
            <text:p>FIS/05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CHIM/02</text:p>
          </table:table-cell>
          <table:table-cell table:style-name="ce45"/>
          <table:table-cell office:value-type="float" office:value="24" table:style-name="ce60">
            <text:p>24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3]);IF([.I63]&gt;=18;IF([.I63]&lt;=30;&quot;&quot;;&quot;Voto &gt; 30!&quot;);&quot;Voto &lt; 18!&quot;);&quot;&quot;)" table:style-name="ce66"/>
          <table:table-cell office:value-type="string" table:style-name="ce67">
            <text:p>FIS/06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CHIM/03</text:p>
          </table:table-cell>
          <table:table-cell table:style-name="ce45"/>
          <table:table-cell office:value-type="float" office:value="25" table:style-name="ce60">
            <text:p>25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4]);IF([.I64]&gt;=18;IF([.I64]&lt;=30;&quot;&quot;;&quot;Voto &gt; 30!&quot;);&quot;Voto &lt; 18!&quot;);&quot;&quot;)" table:style-name="ce66"/>
          <table:table-cell office:value-type="string" table:style-name="ce67">
            <text:p>FIS/07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CHIM/06</text:p>
          </table:table-cell>
          <table:table-cell table:style-name="ce45"/>
          <table:table-cell office:value-type="float" office:value="26" table:style-name="ce60">
            <text:p>26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5]);IF([.I65]&gt;=18;IF([.I65]&lt;=30;&quot;&quot;;&quot;Voto &gt; 30!&quot;);&quot;Voto &lt; 18!&quot;);&quot;&quot;)" table:style-name="ce66"/>
          <table:table-cell office:value-type="string" table:style-name="ce67">
            <text:p>MAT/01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FIS/01</text:p>
          </table:table-cell>
          <table:table-cell table:style-name="ce45"/>
          <table:table-cell office:value-type="float" office:value="27" table:style-name="ce60">
            <text:p>27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6]);IF([.I66]&gt;=18;IF([.I66]&lt;=30;&quot;&quot;;&quot;Voto &gt; 30!&quot;);&quot;Voto &lt; 18!&quot;);&quot;&quot;)" table:style-name="ce66"/>
          <table:table-cell office:value-type="string" table:style-name="ce67">
            <text:p>MAT/02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FIS/02</text:p>
          </table:table-cell>
          <table:table-cell table:style-name="ce45"/>
          <table:table-cell office:value-type="float" office:value="28" table:style-name="ce60">
            <text:p>28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7]);IF([.I67]&gt;=18;IF([.I67]&lt;=30;&quot;&quot;;&quot;Voto &gt; 30!&quot;);&quot;Voto &lt; 18!&quot;);&quot;&quot;)" table:style-name="ce66"/>
          <table:table-cell office:value-type="string" table:style-name="ce67">
            <text:p>MAT/03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FIS/03</text:p>
          </table:table-cell>
          <table:table-cell table:style-name="ce45"/>
          <table:table-cell office:value-type="float" office:value="29" table:style-name="ce60">
            <text:p>29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8]);IF([.I68]&gt;=18;IF([.I68]&lt;=30;&quot;&quot;;&quot;Voto &gt; 30!&quot;);&quot;Voto &lt; 18!&quot;);&quot;&quot;)" table:style-name="ce66"/>
          <table:table-cell office:value-type="string" table:style-name="ce67">
            <text:p>MAT/04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FIS/04</text:p>
          </table:table-cell>
          <table:table-cell table:style-name="ce45"/>
          <table:table-cell office:value-type="float" office:value="30" table:style-name="ce60">
            <text:p>30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69]);IF([.I69]&gt;=18;IF([.I69]&lt;=30;&quot;&quot;;&quot;Voto &gt; 30!&quot;);&quot;Voto &lt; 18!&quot;);&quot;&quot;)" table:style-name="ce66"/>
          <table:table-cell office:value-type="string" table:style-name="ce67">
            <text:p>MAT/05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FIS/05</text:p>
          </table:table-cell>
          <table:table-cell table:style-name="ce45"/>
          <table:table-cell office:value-type="float" office:value="31" table:style-name="ce60">
            <text:p>31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70]);IF([.I70]&gt;=18;IF([.I70]&lt;=30;&quot;&quot;;&quot;Voto &gt; 30!&quot;);&quot;Voto &lt; 18!&quot;);&quot;&quot;)" table:style-name="ce66"/>
          <table:table-cell office:value-type="string" table:style-name="ce67">
            <text:p>MAT/06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FIS/06</text:p>
          </table:table-cell>
          <table:table-cell table:style-name="ce45"/>
          <table:table-cell office:value-type="float" office:value="32" table:style-name="ce60">
            <text:p>32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71]);IF([.I71]&gt;=18;IF([.I71]&lt;=30;&quot;&quot;;&quot;Voto &gt; 30!&quot;);&quot;Voto &lt; 18!&quot;);&quot;&quot;)" table:style-name="ce66"/>
          <table:table-cell office:value-type="string" table:style-name="ce20">
            <text:p>MAT/07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FIS/07</text:p>
          </table:table-cell>
          <table:table-cell table:style-name="ce45"/>
          <table:table-cell office:value-type="float" office:value="33" table:style-name="ce60">
            <text:p>33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72]);IF([.I72]&gt;=18;IF([.I72]&lt;=30;&quot;&quot;;&quot;Voto &gt; 30!&quot;);&quot;Voto &lt; 18!&quot;);&quot;&quot;)" table:style-name="ce66"/>
          <table:table-cell office:value-type="string" table:style-name="ce20">
            <text:p>MAT/08</text:p>
          </table:table-cell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table:style-name="ce59"/>
          <table:table-cell table:style-name="ce45"/>
          <table:table-cell office:value-type="float" office:value="34" table:style-name="ce60">
            <text:p>34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style-name="ce72"/>
          <table:table-cell table:style-name="ce73"/>
          <table:table-cell table:style-name="ce71"/>
          <table:table-cell table:content-validation-name="val5" table:style-name="ce65"/>
          <table:table-cell table:style-name="ce66"/>
          <table:table-cell table:style-name="ce20"/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table:style-name="ce59"/>
          <table:table-cell table:style-name="ce45"/>
          <table:table-cell office:value-type="float" office:value="35" table:style-name="ce60">
            <text:p>35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style-name="ce72"/>
          <table:table-cell table:style-name="ce73"/>
          <table:table-cell table:style-name="ce71"/>
          <table:table-cell table:content-validation-name="val5" table:style-name="ce65"/>
          <table:table-cell table:style-name="ce66"/>
          <table:table-cell table:style-name="ce20"/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table:style-name="ce59"/>
          <table:table-cell table:style-name="ce45"/>
          <table:table-cell office:value-type="float" office:value="36" table:style-name="ce60">
            <text:p>36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style-name="ce74"/>
          <table:table-cell table:style-name="ce75"/>
          <table:table-cell table:style-name="ce76"/>
          <table:table-cell table:content-validation-name="val5" table:style-name="ce65"/>
          <table:table-cell table:style-name="ce66"/>
          <table:table-cell table:style-name="ce20"/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table:style-name="ce59"/>
          <table:table-cell table:style-name="ce45"/>
          <table:table-cell office:value-type="float" office:value="37" table:style-name="ce60">
            <text:p>37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77"/>
          <table:table-cell table:style-name="ce72"/>
          <table:table-cell table:style-name="ce78"/>
          <table:table-cell table:style-name="ce71"/>
          <table:table-cell table:content-validation-name="val5" table:style-name="ce65"/>
          <table:table-cell table:style-name="ce66"/>
          <table:table-cell table:style-name="ce20"/>
          <table:table-cell table:style-name="ce68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79"/>
          <table:table-cell office:value-type="string" table:style-name="ce59">
            <text:p>FIS/08</text:p>
          </table:table-cell>
          <table:table-cell table:style-name="ce45"/>
          <table:table-cell office:value-type="float" office:value="38" table:style-name="ce60">
            <text:p>38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77]);IF([.I77]&gt;=18;IF([.I77]&lt;=30;&quot;&quot;;&quot;Voto &gt; 30!&quot;);&quot;Voto &lt; 18!&quot;);&quot;&quot;)" table:style-name="ce66"/>
          <table:table-cell office:value-type="string" table:number-columns-spanned="2" table:number-rows-spanned="1" table:style-name="ce218">
            <text:p>ALTRO SETTORE</text:p>
          </table:table-cell>
          <table:covered-table-cell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79"/>
          <table:table-cell office:value-type="string" table:style-name="ce59">
            <text:p>MAT/01</text:p>
          </table:table-cell>
          <table:table-cell table:style-name="ce45"/>
          <table:table-cell office:value-type="float" office:value="39" table:style-name="ce60">
            <text:p>39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78]);IF([.I78]&gt;=18;IF([.I78]&lt;=30;&quot;&quot;;&quot;Voto &gt; 30!&quot;);&quot;Voto &lt; 18!&quot;);&quot;&quot;)" table:style-name="ce66"/>
          <table:table-cell office:value-type="string" table:number-columns-spanned="2" table:number-rows-spanned="1" table:style-name="ce218">
            <text:p><text:s text:c="18"/>(specificare SSD</text:p>
          </table:table-cell>
          <table:covered-table-cell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79"/>
          <table:table-cell office:value-type="string" table:style-name="ce59">
            <text:p>MAT/02</text:p>
          </table:table-cell>
          <table:table-cell table:style-name="ce45"/>
          <table:table-cell office:value-type="float" office:value="40" table:style-name="ce60">
            <text:p>40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79]);IF([.I79]&gt;=18;IF([.I79]&lt;=30;&quot;&quot;;&quot;Voto &gt; 30!&quot;);&quot;Voto &lt; 18!&quot;);&quot;&quot;)" table:style-name="ce66"/>
          <table:table-cell office:value-type="string" table:number-columns-spanned="2" table:number-rows-spanned="1" table:style-name="ce218">
            <text:p><text:s text:c="19"/>nella colonna</text:p>
          </table:table-cell>
          <table:covered-table-cell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79"/>
          <table:table-cell office:value-type="string" table:style-name="ce59">
            <text:p>MAT/03</text:p>
          </table:table-cell>
          <table:table-cell table:style-name="ce45"/>
          <table:table-cell office:value-type="float" office:value="41" table:style-name="ce60">
            <text:p>41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80]);IF([.I80]&gt;=18;IF([.I80]&lt;=30;&quot;&quot;;&quot;Voto &gt; 30!&quot;);&quot;Voto &lt; 18!&quot;);&quot;&quot;)" table:style-name="ce66"/>
          <table:table-cell office:value-type="string" table:number-columns-spanned="2" table:number-rows-spanned="1" table:style-name="ce218">
            <text:p><text:s text:c="19"/>Insegn./Attività)</text:p>
          </table:table-cell>
          <table:covered-table-cell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79"/>
          <table:table-cell office:value-type="string" table:style-name="ce59">
            <text:p>MAT/04</text:p>
          </table:table-cell>
          <table:table-cell table:style-name="ce45"/>
          <table:table-cell office:value-type="float" office:value="42" table:style-name="ce60">
            <text:p>42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81]);IF([.I81]&gt;=18;IF([.I81]&lt;=30;&quot;&quot;;&quot;Voto &gt; 30!&quot;);&quot;Voto &lt; 18!&quot;);&quot;&quot;)" table:style-name="ce66"/>
          <table:table-cell office:value-type="string" table:number-columns-spanned="2" table:number-rows-spanned="1" table:style-name="ce216">
            <text:p>Art.10: LINGUA</text:p>
          </table:table-cell>
          <table:covered-table-cell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2"/>
          <table:table-cell office:value-type="string" table:style-name="ce59">
            <text:p>MAT/05</text:p>
          </table:table-cell>
          <table:table-cell table:style-name="ce45"/>
          <table:table-cell office:value-type="float" office:value="43" table:style-name="ce60">
            <text:p>43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82]);IF([.I82]&gt;=18;IF([.I82]&lt;=30;&quot;&quot;;&quot;Voto &gt; 30!&quot;);&quot;Voto &lt; 18!&quot;);&quot;&quot;)" table:style-name="ce66"/>
          <table:table-cell office:value-type="string" table:number-columns-spanned="2" table:number-rows-spanned="1" table:style-name="ce216">
            <text:p>Art.10: TIROCINIO</text:p>
          </table:table-cell>
          <table:covered-table-cell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35"/>
          <table:table-cell office:value-type="string" table:style-name="ce59">
            <text:p>MAT/06</text:p>
          </table:table-cell>
          <table:table-cell table:style-name="ce45"/>
          <table:table-cell office:value-type="float" office:value="44" table:style-name="ce60">
            <text:p>44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83]);IF([.I83]&gt;=18;IF([.I83]&lt;=30;&quot;&quot;;&quot;Voto &gt; 30!&quot;);&quot;Voto &lt; 18!&quot;);&quot;&quot;)" table:style-name="ce66"/>
          <table:table-cell office:value-type="string" table:number-columns-spanned="2" table:number-rows-spanned="1" table:style-name="ce216">
            <text:p>Art.10: ABILITA' INFORMAT.</text:p>
          </table:table-cell>
          <table:covered-table-cell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35"/>
          <table:table-cell office:value-type="string" table:style-name="ce47">
            <text:p>MAT/07</text:p>
          </table:table-cell>
          <table:table-cell table:style-name="ce45"/>
          <table:table-cell office:value-type="float" office:value="45" table:style-name="ce60">
            <text:p>45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84]);IF([.I84]&gt;=18;IF([.I84]&lt;=30;&quot;&quot;;&quot;Voto &gt; 30!&quot;);&quot;Voto &lt; 18!&quot;);&quot;&quot;)" table:style-name="ce66"/>
          <table:table-cell office:value-type="string" table:number-columns-spanned="2" table:number-rows-spanned="1" table:style-name="ce216">
            <text:p><text:s text:c="13"/>O RELAZIONALE</text:p>
          </table:table-cell>
          <table:covered-table-cell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35"/>
          <table:table-cell office:value-type="string" table:style-name="ce47">
            <text:p>MAT/08</text:p>
          </table:table-cell>
          <table:table-cell table:style-name="ce45"/>
          <table:table-cell office:value-type="float" office:value="46" table:style-name="ce60">
            <text:p>46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85]);IF([.I85]&gt;=18;IF([.I85]&lt;=30;&quot;&quot;;&quot;Voto &gt; 30!&quot;);&quot;Voto &lt; 18!&quot;);&quot;&quot;)" table:style-name="ce66"/>
          <table:table-cell office:value-type="string" table:style-name="ce80">
            <text:p>Art.10: ALTRA ATTIVITA'</text:p>
          </table:table-cell>
          <table:table-cell table:style-name="ce81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35"/>
          <table:table-cell office:value-type="string" table:style-name="ce47">
            <text:p>MAT/09</text:p>
          </table:table-cell>
          <table:table-cell table:style-name="ce45"/>
          <table:table-cell office:value-type="float" office:value="47" table:style-name="ce60">
            <text:p>47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86]);IF([.I86]&gt;=18;IF([.I86]&lt;=30;&quot;&quot;;&quot;Voto &gt; 30!&quot;);&quot;Voto &lt; 18!&quot;);&quot;&quot;)" table:style-name="ce66"/>
          <table:table-cell table:style-name="ce30"/>
          <table:table-cell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35"/>
          <table:table-cell office:value-type="string" table:style-name="ce47">
            <text:p>MED/04</text:p>
          </table:table-cell>
          <table:table-cell table:style-name="ce45"/>
          <table:table-cell office:value-type="float" office:value="48" table:style-name="ce60">
            <text:p>48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87]);IF([.I87]&gt;=18;IF([.I87]&lt;=30;&quot;&quot;;&quot;Voto &gt; 30!&quot;);&quot;Voto &lt; 18!&quot;);&quot;&quot;)" table:style-name="ce66"/>
          <table:table-cell table:style-name="ce30"/>
          <table:table-cell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35"/>
          <table:table-cell office:value-type="string" table:style-name="ce47">
            <text:p>MED/42</text:p>
          </table:table-cell>
          <table:table-cell table:style-name="ce45"/>
          <table:table-cell office:value-type="float" office:value="49" table:style-name="ce60">
            <text:p>49</text:p>
          </table:table-cell>
          <table:table-cell table:style-name="ce69"/>
          <table:table-cell table:content-validation-name="val8" table:style-name="ce62"/>
          <table:table-cell table:content-validation-name="val14" table:style-name="ce63"/>
          <table:table-cell table:style-name="ce64"/>
          <table:table-cell table:number-columns-spanned="3" table:number-rows-spanned="1" table:style-name="ce217"/>
          <table:covered-table-cell table:number-columns-repeated="2"/>
          <table:table-cell table:content-validation-name="val5" table:style-name="ce65"/>
          <table:table-cell office:value-type="string" office:string-value="" table:formula="of:=IF(ISNUMBER([.I88]);IF([.I88]&gt;=18;IF([.I88]&lt;=30;&quot;&quot;;&quot;Voto &gt; 30!&quot;);&quot;Voto &lt; 18!&quot;);&quot;&quot;)" table:style-name="ce66"/>
          <table:table-cell table:style-name="ce30"/>
          <table:table-cell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35"/>
          <table:table-cell office:value-type="string" table:style-name="ce47">
            <text:p>ALTRO SETTORE (specif.in insegnam.)</text:p>
          </table:table-cell>
          <table:table-cell table:style-name="ce45"/>
          <table:table-cell office:value-type="float" office:value="50" table:style-name="ce60">
            <text:p>50</text:p>
          </table:table-cell>
          <table:table-cell table:style-name="ce82"/>
          <table:table-cell table:content-validation-name="val8" table:style-name="ce83"/>
          <table:table-cell table:content-validation-name="val14" table:style-name="ce84"/>
          <table:table-cell table:style-name="ce85"/>
          <table:table-cell table:number-columns-spanned="3" table:number-rows-spanned="1" table:style-name="ce227"/>
          <table:covered-table-cell table:number-columns-repeated="2"/>
          <table:table-cell table:content-validation-name="val5" table:style-name="ce86"/>
          <table:table-cell office:value-type="string" office:string-value="" table:formula="of:=IF(ISNUMBER([.I89]);IF([.I89]&gt;=18;IF([.I89]&lt;=30;&quot;&quot;;&quot;Voto &gt; 30!&quot;);&quot;Voto &lt; 18!&quot;);&quot;&quot;)" table:style-name="ce66"/>
          <table:table-cell table:style-name="ce5"/>
          <table:table-cell table:style-name="ce87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3">
          <table:table-cell table:style-name="ce2"/>
          <table:table-cell table:style-name="ce88"/>
          <table:table-cell table:style-name="ce39"/>
          <table:table-cell table:style-name="ce4"/>
          <table:table-cell table:style-name="ce89"/>
          <table:table-cell table:style-name="ce40"/>
          <table:table-cell table:style-name="ce39"/>
          <table:table-cell table:style-name="ce89"/>
          <table:table-cell table:number-columns-repeated="2" table:style-name="ce4"/>
          <table:table-cell table:style-name="ce90"/>
          <table:table-cell table:style-name="ce91"/>
          <table:table-cell table:style-name="ce4"/>
          <table:table-cell table:style-name="ce91"/>
          <table:table-cell table:style-name="ce92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number-columns-spanned="4" table:number-rows-spanned="1" table:style-name="ce239"/>
          <table:covered-table-cell table:number-columns-repeated="3"/>
          <table:table-cell table:number-columns-repeated="6" table:style-name="ce39"/>
          <table:table-cell table:style-name="ce4"/>
          <table:table-cell office:value-type="string" table:number-columns-spanned="2" table:number-rows-spanned="1" table:style-name="ce240">
            <text:p><text:s text:c="19"/>pagina 3/3</text:p>
          </table:table-cell>
          <table:covered-table-cell/>
          <table:table-cell table:style-name="ce92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10">
          <table:table-cell table:style-name="ce2"/>
          <table:table-cell table:style-name="ce20"/>
          <table:table-cell table:number-columns-repeated="9" table:style-name="ce39"/>
          <table:table-cell table:number-columns-repeated="3" table:style-name="ce4"/>
          <table:table-cell table:style-name="ce92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style-name="ce20"/>
          <table:table-cell table:number-columns-repeated="3" table:style-name="ce39"/>
          <table:table-cell office:value-type="string" table:style-name="ce40">
            <text:p>Cod.fisc.:</text:p>
          </table:table-cell>
          <table:table-cell table:number-columns-spanned="8" table:number-rows-spanned="1" table:style-name="ce238">
            <office:annotation draw:style-name="a1" svg:x="8.76666666666667in" svg:y="14.0833333333333in" svg:width="1.5in" svg:height="0.725in">
              <dc:creator/>
              <text:p>======</text:p>
              <text:p>ID#AAABjPUod3M</text:p>
              <text:p>Di Pietro <text:s/>Sara <text:s text:c="4"/>(2025-05-13 09:37:12)</text:p>
              <text:p>inserire il codice fiscale</text:p>
            </office:annotation>
          </table:table-cell>
          <table:covered-table-cell table:number-columns-repeated="7"/>
          <table:table-cell table:style-name="ce92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2">
          <table:table-cell table:style-name="ce79"/>
          <table:table-cell table:style-name="ce93"/>
          <table:table-cell table:number-columns-repeated="3" table:style-name="ce39"/>
          <table:table-cell table:number-columns-repeated="4" table:style-name="ce94"/>
          <table:table-cell table:style-name="ce95"/>
          <table:table-cell table:style-name="ce39"/>
          <table:table-cell table:number-columns-repeated="3" table:style-name="ce4"/>
          <table:table-cell table:style-name="ce92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8"/>
          <table:table-cell office:value-type="string" table:number-columns-spanned="13" table:number-rows-spanned="1" table:style-name="ce241">
            <text:p>3<text:s/>- Laurea</text:p>
          </table:table-cell>
          <table:covered-table-cell table:number-columns-repeated="12"/>
          <table:table-cell table:style-name="ce96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97"/>
          <table:table-cell office:value-type="string" table:number-columns-spanned="13" table:number-rows-spanned="1" table:style-name="ce242">
            <text:p>Se, al momento della compilazione di questa domanda, si possiede già una laurea, devono essere riempiti anche i campi di questo riquadro.</text:p>
          </table:table-cell>
          <table:covered-table-cell table:number-columns-repeated="12"/>
          <table:table-cell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10">
          <table:table-cell table:style-name="ce97"/>
          <table:table-cell table:style-name="ce20"/>
          <table:table-cell table:style-name="ce45"/>
          <table:table-cell table:number-columns-repeated="8" table:style-name="ce98"/>
          <table:table-cell table:number-columns-repeated="2" table:style-name="ce30"/>
          <table:table-cell table:number-columns-repeated="2"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97"/>
          <table:table-cell table:style-name="ce20"/>
          <table:table-cell table:number-columns-repeated="2" table:style-name="ce45"/>
          <table:table-cell office:value-type="string" table:number-columns-spanned="1" table:number-rows-spanned="2" table:style-name="ce243">
            <text:p><text:s text:c="88"/>Laurea in</text:p>
          </table:table-cell>
          <table:table-cell table:number-columns-spanned="6" table:number-rows-spanned="2" table:style-name="ce238"/>
          <table:covered-table-cell table:number-columns-repeated="5"/>
          <table:table-cell table:style-name="ce2"/>
          <table:table-cell table:style-name="ce30"/>
          <table:table-cell table:number-columns-repeated="2"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97"/>
          <table:table-cell table:style-name="ce20"/>
          <table:table-cell table:style-name="ce45"/>
          <table:table-cell table:style-name="ce30"/>
          <table:covered-table-cell/>
          <table:covered-table-cell/>
          <table:covered-table-cell table:number-columns-repeated="5"/>
          <table:table-cell table:style-name="ce2"/>
          <table:table-cell table:style-name="ce30"/>
          <table:table-cell table:number-columns-repeated="2"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97"/>
          <table:table-cell table:style-name="ce20"/>
          <table:table-cell table:style-name="ce45"/>
          <table:table-cell table:style-name="ce30"/>
          <table:table-cell office:value-type="string" table:style-name="ce99">
            <text:p><text:s text:c="88"/>Classe della laurea</text:p>
          </table:table-cell>
          <table:table-cell table:style-name="ce21"/>
          <table:table-cell table:number-columns-repeated="4" table:style-name="ce100"/>
          <table:table-cell table:style-name="ce101"/>
          <table:table-cell table:style-name="ce2"/>
          <table:table-cell table:style-name="ce30"/>
          <table:table-cell table:number-columns-repeated="2"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97"/>
          <table:table-cell table:style-name="ce20"/>
          <table:table-cell table:style-name="ce45"/>
          <table:table-cell table:style-name="ce30"/>
          <table:table-cell office:value-type="string" table:style-name="ce99">
            <text:p>Laurea conseguita presso:<text:span text:style-name="T1"><text:s/>Università</text:span></text:p>
          </table:table-cell>
          <table:table-cell table:number-columns-spanned="6" table:number-rows-spanned="1" table:style-name="ce219"/>
          <table:covered-table-cell table:number-columns-repeated="5"/>
          <table:table-cell table:style-name="ce2"/>
          <table:table-cell table:style-name="ce30"/>
          <table:table-cell table:number-columns-repeated="2"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97"/>
          <table:table-cell table:style-name="ce20"/>
          <table:table-cell table:style-name="ce45"/>
          <table:table-cell table:style-name="ce41"/>
          <table:table-cell office:value-type="string" table:style-name="ce102">
            <text:p>Facoltà</text:p>
          </table:table-cell>
          <table:table-cell table:number-columns-spanned="6" table:number-rows-spanned="1" table:style-name="ce217"/>
          <table:covered-table-cell table:number-columns-repeated="5"/>
          <table:table-cell table:style-name="ce2"/>
          <table:table-cell table:style-name="ce30"/>
          <table:table-cell table:number-columns-repeated="2"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28"/>
          <table:table-cell table:style-name="ce20"/>
          <table:table-cell table:number-columns-repeated="2" table:style-name="ce30"/>
          <table:table-cell office:value-type="string" table:number-columns-spanned="1" table:number-rows-spanned="2" table:style-name="ce234">
            <text:p>Indirizzo completo</text:p>
            <text:p>dell'università</text:p>
          </table:table-cell>
          <table:table-cell table:number-columns-spanned="6" table:number-rows-spanned="2" table:style-name="ce227"/>
          <table:covered-table-cell table:number-columns-repeated="5"/>
          <table:table-cell office:value-type="string" table:number-columns-spanned="3" table:number-rows-spanned="2" table:style-name="ce228">
            <text:p>campo<text:s/><text:span text:style-name="T15">obbligatorio solo se l'univ. è</text:span><text:span text:style-name="T15"/></text:p>
            <text:p><text:span text:style-name="T15">diversa da 'Sapienza</text:span><text:s/>Univ.di Roma'</text:p>
          </table:table-cell>
          <table:covered-table-cell table:number-columns-repeated="2"/>
          <table:table-cell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28"/>
          <table:table-cell table:style-name="ce20"/>
          <table:table-cell table:number-columns-repeated="2" table:style-name="ce30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style-name="ce34"/>
          <table:table-cell table:style-name="ce30"/>
          <table:table-cell table:number-columns-repeated="5" table:style-name="ce31"/>
          <table:table-cell table:number-columns-repeated="16363"/>
        </table:table-row>
        <table:table-row table:style-name="ro2">
          <table:table-cell table:style-name="ce2"/>
          <table:table-cell table:style-name="ce20"/>
          <table:table-cell table:number-columns-repeated="2" table:style-name="ce45"/>
          <table:table-cell office:value-type="string" table:style-name="ce99">
            <text:p><text:s text:c="88"/>Data di conseguimento</text:p>
          </table:table-cell>
          <table:table-cell table:content-validation-name="val2" table:style-name="ce26"/>
          <table:table-cell table:number-columns-repeated="5" table:style-name="ce103"/>
          <table:table-cell table:style-name="ce2"/>
          <table:table-cell table:style-name="ce30"/>
          <table:table-cell table:style-name="ce34"/>
          <table:table-cell table:style-name="ce92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2">
          <table:table-cell table:style-name="ce2"/>
          <table:table-cell table:style-name="ce104"/>
          <table:table-cell table:number-columns-repeated="2" table:style-name="ce105"/>
          <table:table-cell office:value-type="string" table:style-name="ce106">
            <text:p><text:s text:c="88"/>Voto</text:p>
          </table:table-cell>
          <table:table-cell table:content-validation-name="val7" table:style-name="ce107"/>
          <table:table-cell office:value-type="string" table:number-columns-spanned="2" table:number-rows-spanned="1" table:style-name="ce229">
            <text:p><text:s text:c="3"/>Lode<text:s/><text:span text:style-name="T5">(X)</text:span></text:p>
          </table:table-cell>
          <table:covered-table-cell/>
          <table:table-cell table:content-validation-name="val12" table:style-name="ce258"/>
          <table:table-cell table:style-name="ce109"/>
          <table:table-cell office:value-type="string" table:number-columns-spanned="3" table:number-rows-spanned="1" table:style-name="ce230">
            <text:p><text:s text:c="5"/>CFU della prova finale</text:p>
          </table:table-cell>
          <table:covered-table-cell table:number-columns-repeated="2"/>
          <table:table-cell table:content-validation-name="val14" table:style-name="ce110"/>
          <table:table-cell table:style-name="ce92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style-name="ce111"/>
          <table:table-cell table:number-columns-repeated="3" table:style-name="ce112"/>
          <table:table-cell table:style-name="ce113"/>
          <table:table-cell table:number-columns-repeated="5" table:style-name="ce112"/>
          <table:table-cell table:number-columns-repeated="3" table:style-name="ce114"/>
          <table:table-cell table:style-name="ce115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style-name="ce4"/>
          <table:table-cell table:number-columns-repeated="3" table:style-name="ce39"/>
          <table:table-cell table:style-name="ce15"/>
          <table:table-cell table:number-columns-repeated="5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3" table:number-rows-spanned="1" table:style-name="ce231">
            <text:p>4<text:s/>- Segnalazioni particolari da parte del/della candidato/a<text:s/></text:p>
          </table:table-cell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number-columns-spanned="13" table:number-rows-spanned="8" table:style-name="ce232"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number-rows-repeated="7" table:style-name="ro3">
          <table:table-cell table:style-name="ce2"/>
          <table:covered-table-cell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2"/>
          <table:table-cell table:style-name="ce4"/>
          <table:table-cell table:number-columns-repeated="3" table:style-name="ce39"/>
          <table:table-cell table:style-name="ce15"/>
          <table:table-cell table:number-columns-repeated="5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8"/>
          <table:table-cell table:style-name="ce116"/>
          <table:table-cell table:number-columns-repeated="3" table:style-name="ce39"/>
          <table:table-cell table:style-name="ce15"/>
          <table:table-cell table:number-columns-repeated="5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17"/>
          <table:table-cell office:value-type="string" table:number-columns-spanned="13" table:number-rows-spanned="1" table:style-name="ce233">
            <text:p>5<text:s/>- Luogo, data<text:s/></text:p>
          </table:table-cell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2">
          <table:table-cell table:style-name="ce18"/>
          <table:table-cell office:value-type="string" table:number-columns-spanned="13" table:number-rows-spanned="1" table:style-name="ce235">
            <text:p>INSERIRE<text:span text:style-name="T5"><text:s/>luogo e data. Poi<text:s/></text:span>VERIFICARE<text:span text:style-name="T5"><text:s/>tutti i dati inseriti nei riquadri da 1 a<text:s/></text:span><text:span text:style-name="T5">5</text:span><text:span text:style-name="T5"><text:s/>e<text:s/></text:span>SALVARE IN FORMATO PDF.<text:s/><text:span text:style-name="T5">Usare, per il 'Nome file', il formato<text:s/></text:span>CognomeNome<text:span text:style-name="T5"><text:s/>(solo lettere e cifre: niente spazi, apostrofi e caratteri accentati</text:span></text:p>
          </table:table-cell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8"/>
          <table:table-cell office:value-type="string" table:number-columns-spanned="13" table:number-rows-spanned="1" table:style-name="ce236">
            <text:p>speciali).<text:span text:style-name="T4"><text:s/>INOLTRARE il file .pdf, FIRMATO, insieme al file excel</text:span></text:p>
          </table:table-cell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8"/>
          <table:table-cell table:number-columns-spanned="13" table:number-rows-spanned="1" table:style-name="ce237"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18"/>
          <table:table-cell table:style-name="ce88"/>
          <table:table-cell table:number-columns-repeated="2" table:style-name="ce39"/>
          <table:table-cell office:value-type="string" table:style-name="ce118">
            <text:p><text:s text:c="116"/>Luogo</text:p>
          </table:table-cell>
          <table:table-cell table:number-columns-spanned="6" table:number-rows-spanned="1" table:content-validation-name="val9" table:style-name="ce238"/>
          <table:covered-table-cell table:number-columns-repeated="5"/>
          <table:table-cell table:number-columns-repeated="2" table:style-name="ce4"/>
          <table:table-cell table:style-name="ce9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5"/>
          <table:table-cell table:style-name="ce119"/>
          <table:table-cell table:number-columns-repeated="2" table:style-name="ce4"/>
          <table:table-cell office:value-type="string" table:style-name="ce118">
            <text:p><text:s text:c="116"/>Data</text:p>
          </table:table-cell>
          <table:table-cell table:number-columns-spanned="3" table:number-rows-spanned="1" table:content-validation-name="val6" table:style-name="ce238"/>
          <table:covered-table-cell table:number-columns-repeated="2"/>
          <table:table-cell table:number-columns-repeated="2" table:style-name="ce2"/>
          <table:table-cell table:style-name="ce120"/>
          <table:table-cell table:number-columns-repeated="2" table:style-name="ce19"/>
          <table:table-cell table:style-name="ce9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11">
          <table:table-cell table:style-name="ce35"/>
          <table:table-cell table:style-name="ce121"/>
          <table:table-cell table:style-name="ce122"/>
          <table:table-cell table:style-name="ce123"/>
          <table:table-cell office:value-type="string" table:style-name="ce124">
            <text:p>Firma<text:span text:style-name="T4"><text:s/></text:span><text:span text:style-name="T12">(firmare il file pdf)</text:span></text:p>
          </table:table-cell>
          <table:table-cell table:number-columns-spanned="3" table:number-rows-spanned="1" table:style-name="ce190"/>
          <table:covered-table-cell table:number-columns-repeated="2"/>
          <table:table-cell table:number-columns-repeated="2" table:style-name="ce4"/>
          <table:table-cell table:number-columns-repeated="3" table:style-name="ce123"/>
          <table:table-cell table:style-name="ce125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2">
          <table:table-cell table:style-name="ce35"/>
          <table:table-cell office:value-type="string" table:number-columns-spanned="13" table:number-rows-spanned="4" table:style-name="ce225">
            <text:p>Ai sensi del D.P.R 28 dicembre 2000 n.445 il/la sottoscritto/a, consapevole delle sanzioni previste in caso di dichiarazioni non veritiere e della possibilità di decadenza da eventuali benefici conseguenti a provvedimenti emanati sulla base di dichiarazioni non veritiere, si assume ogni responsabilità in merito ai dati inseriti nei riquadri 1, 2, 3, 4<text:s/>e<text:s/>5 della presente domanda.</text:p>
          </table:table-cell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number-rows-repeated="3" table:style-name="ro3">
          <table:table-cell table:style-name="ce35"/>
          <table:covered-table-cell/>
          <table:covered-table-cell table:number-columns-repeated="12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5"/>
          <table:table-cell table:style-name="ce20"/>
          <table:table-cell table:style-name="ce45"/>
          <table:table-cell table:number-columns-repeated="2" table:style-name="ce126"/>
          <table:table-cell table:number-columns-repeated="8" table:style-name="ce127"/>
          <table:table-cell table:style-name="ce34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5"/>
          <table:table-cell table:style-name="ce88"/>
          <table:table-cell table:style-name="ce4"/>
          <table:table-cell office:value-type="string" table:number-columns-spanned="10" table:number-rows-spanned="2" table:style-name="ce226">
            <text:p>I dati forniti dal/dalla candidato/a nei riquadri 1, 2, 3, 4<text:s/>e<text:s/>5 potranno essere utilizzati esclusivamente per scopi direttamente connessi con le procedure</text:p>
            <text:p>indicate nell'avviso per la valutazione all'ammissione agli anni successivi al primo per le lauree in Scienze Biologiche (L13)<text:s/></text:p>
          </table:table-cell>
          <table:covered-table-cell table:number-columns-repeated="9"/>
          <table:table-cell table:style-name="ce128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4"/>
          <table:table-cell table:style-name="ce36"/>
          <table:table-cell table:style-name="ce105"/>
          <table:covered-table-cell/>
          <table:covered-table-cell table:number-columns-repeated="9"/>
          <table:table-cell table:style-name="ce129"/>
          <table:table-cell table:number-columns-repeated="2"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35"/>
          <table:table-cell table:style-name="ce4"/>
          <table:table-cell table:number-columns-repeated="3" table:style-name="ce39"/>
          <table:table-cell table:style-name="ce130"/>
          <table:table-cell table:number-columns-repeated="5" table:style-name="ce39"/>
          <table:table-cell table:number-columns-repeated="5" table:style-name="ce4"/>
          <table:table-cell table:number-columns-repeated="5" table:style-name="ce5"/>
          <table:table-cell table:number-columns-repeated="16363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850" table:style-name="ro2">
          <table:table-cell table:number-columns-repeated="16384"/>
        </table:table-row>
        <table:table-row table:number-rows-repeated="1047582" table:style-name="ro12">
          <table:table-cell table:number-columns-repeated="16384"/>
        </table:table-row>
      </table:table>
      <table:named-expressions>
        <table:named-expression table:name="CFUmatComuniA2B1" table:expression="of:=[.#REF!]" table:base-cell-address="Domanda.$A$1"/>
        <table:named-expression table:name="CFUmatComuniA2B2" table:expression="of:=[.#REF!]" table:base-cell-address="Domanda.$A$1"/>
        <table:named-expression table:name="CFUmatComuniC1B3" table:expression="of:=[.#REF!]" table:base-cell-address="Domanda.$A$1"/>
        <table:named-expression table:name="eq" table:expression="of:=[.#REF!]" table:base-cell-address="Domanda.$A$1"/>
        <table:named-expression table:name="gt" table:expression="of:=[.#REF!]" table:base-cell-address="Doma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i Pietro  Sara</meta:initial-creator>
    <dc:creator>Finamore  Eleonora </dc:creator>
    <meta:creation-date>2021-05-12T07:44:14Z</meta:creation-date>
    <dc:date>2025-06-04T08:15:06Z</dc:date>
  </office:meta>
</office:document-meta>
</file>